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148</text:span></text:p>
          </table:table-cell>
          <table:covered-table-cell/>
          <table:table-cell table:style-name="ce14" office:value-type="string" calcext:value-type="string">
            <text:p>24.11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7" calcext:value-type="float">
            <text:p>117</text:p>
          </table:table-cell>
          <table:table-cell table:style-name="ce16"/>
          <table:table-cell table:style-name="Default"/>
          <table:table-cell table:style-name="ce16" table:number-columns-repeated="1019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522" calcext:value-type="float">
            <text:p>1522</text:p>
          </table:table-cell>
          <table:table-cell table:style-name="ce16"/>
          <table:table-cell table:style-name="Default"/>
          <table:table-cell table:style-name="ce16" table:number-columns-repeated="1019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/>
          <table:table-cell table:style-name="Default"/>
          <table:table-cell table:style-name="ce16" table:number-columns-repeated="1019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/>
          <table:table-cell table:style-name="Default"/>
          <table:table-cell table:style-name="ce16" table:number-columns-repeated="1019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2E36247637C7933A91E44669FCFE8A560C27093719B59427A0E21A49000DAC4ED8403267EF6D55C70AEF8950BB06CCDA9B2F63DC85AC3F5982FD456D6747EA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/>
          <table:table-cell table:style-name="ce16"/>
          <table:table-cell table:number-columns-repeated="1019"/>
        </table:table-row>
        <table:table-row table:style-name="ro6" table:number-rows-repeated="2">
          <table:table-cell/>
          <table:table-cell table:style-name="ce19"/>
          <table:table-cell table:number-columns-repeated="2"/>
          <table:table-cell table:style-name="ce16"/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455</text:p>
          </table:table-cell>
          <table:table-cell table:style-name="ce53" office:value-type="float" office:value="991704.06" calcext:value-type="float">
            <text:p><text:s/>991 704,06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2429</text:p>
          </table:table-cell>
          <table:table-cell table:style-name="ce53" office:value-type="float" office:value="4850463.64" calcext:value-type="float">
            <text:p><text:s/>4 850 463,6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20301:707</text:p>
          </table:table-cell>
          <table:table-cell table:style-name="ce53" office:value-type="float" office:value="218547.42" calcext:value-type="float">
            <text:p><text:s/>218 547,42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20301:708</text:p>
          </table:table-cell>
          <table:table-cell table:style-name="ce53" office:value-type="float" office:value="516213" calcext:value-type="float">
            <text:p><text:s/>516 213,00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3:1269</text:p>
          </table:table-cell>
          <table:table-cell table:style-name="ce53" office:value-type="float" office:value="10041534.48" calcext:value-type="float">
            <text:p><text:s/>10 041 534,4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90501:274</text:p>
          </table:table-cell>
          <table:table-cell table:style-name="ce53" office:value-type="float" office:value="4655434.29" calcext:value-type="float">
            <text:p><text:s/>4 655 434,29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10106:10083</text:p>
          </table:table-cell>
          <table:table-cell table:style-name="ce53" office:value-type="float" office:value="1157494.72" calcext:value-type="float">
            <text:p><text:s/>1 157 494,72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6:10138</text:p>
          </table:table-cell>
          <table:table-cell table:style-name="ce53" office:value-type="float" office:value="297756.11" calcext:value-type="float">
            <text:p><text:s/>297 756,1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20103:9344</text:p>
          </table:table-cell>
          <table:table-cell table:style-name="ce53" office:value-type="float" office:value="1084096.25" calcext:value-type="float">
            <text:p><text:s/>1 084 096,25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40101:10472</text:p>
          </table:table-cell>
          <table:table-cell table:style-name="ce53" office:value-type="float" office:value="2817256.43" calcext:value-type="float">
            <text:p><text:s/>2 817 256,43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80103:8315</text:p>
          </table:table-cell>
          <table:table-cell table:style-name="ce53" office:value-type="float" office:value="171186.21" calcext:value-type="float">
            <text:p><text:s/>171 186,2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130104:381</text:p>
          </table:table-cell>
          <table:table-cell table:style-name="ce53" office:value-type="float" office:value="755831.69" calcext:value-type="float">
            <text:p><text:s/>755 831,69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40301:284</text:p>
          </table:table-cell>
          <table:table-cell table:style-name="ce53" office:value-type="float" office:value="3217960.01" calcext:value-type="float">
            <text:p><text:s/>3 217 960,0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6:000000:1368</text:p>
          </table:table-cell>
          <table:table-cell table:style-name="ce53" office:value-type="float" office:value="91547.92" calcext:value-type="float">
            <text:p><text:s/>91 547,92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6:010155:2577</text:p>
          </table:table-cell>
          <table:table-cell table:style-name="ce53" office:value-type="float" office:value="140342800.38" calcext:value-type="float">
            <text:p><text:s/>140 342 800,3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010155:2586</text:p>
          </table:table-cell>
          <table:table-cell table:style-name="ce53" office:value-type="float" office:value="1198974.82" calcext:value-type="float">
            <text:p><text:s/>1 198 974,82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10155:2590</text:p>
          </table:table-cell>
          <table:table-cell table:style-name="ce53" office:value-type="float" office:value="7618290.01" calcext:value-type="float">
            <text:p><text:s/>7 618 290,0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010155:2650</text:p>
          </table:table-cell>
          <table:table-cell table:style-name="ce53" office:value-type="float" office:value="2270847.09" calcext:value-type="float">
            <text:p><text:s/>2 270 847,09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10155:2651</text:p>
          </table:table-cell>
          <table:table-cell table:style-name="ce53" office:value-type="float" office:value="32372569.27" calcext:value-type="float">
            <text:p><text:s/>32 372 569,27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010155:2653</text:p>
          </table:table-cell>
          <table:table-cell table:style-name="ce53" office:value-type="float" office:value="2776232.66" calcext:value-type="float">
            <text:p><text:s/>2 776 232,66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010155:2655</text:p>
          </table:table-cell>
          <table:table-cell table:style-name="ce53" office:value-type="float" office:value="3999563.5" calcext:value-type="float">
            <text:p><text:s/>3 999 563,50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10155:2657</text:p>
          </table:table-cell>
          <table:table-cell table:style-name="ce53" office:value-type="float" office:value="13777724.66" calcext:value-type="float">
            <text:p><text:s/>13 777 724,66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10155:2660</text:p>
          </table:table-cell>
          <table:table-cell table:style-name="ce53" office:value-type="float" office:value="153568.24" calcext:value-type="float">
            <text:p><text:s/>153 568,2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010155:2661</text:p>
          </table:table-cell>
          <table:table-cell table:style-name="ce53" office:value-type="float" office:value="99905.29" calcext:value-type="float">
            <text:p><text:s/>99 905,29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010155:2666</text:p>
          </table:table-cell>
          <table:table-cell table:style-name="ce53" office:value-type="float" office:value="683667.66" calcext:value-type="float">
            <text:p><text:s/>683 667,66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010206:2896</text:p>
          </table:table-cell>
          <table:table-cell table:style-name="ce53" office:value-type="float" office:value="10557788.95" calcext:value-type="float">
            <text:p><text:s/>10 557 788,95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010206:2899</text:p>
          </table:table-cell>
          <table:table-cell table:style-name="ce53" office:value-type="float" office:value="1344238.82" calcext:value-type="float">
            <text:p><text:s/>1 344 238,82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010206:2900</text:p>
          </table:table-cell>
          <table:table-cell table:style-name="ce53" office:value-type="float" office:value="8146412.01" calcext:value-type="float">
            <text:p><text:s/>8 146 412,0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010206:2901</text:p>
          </table:table-cell>
          <table:table-cell table:style-name="ce53" office:value-type="float" office:value="21177.91" calcext:value-type="float">
            <text:p><text:s/>21 177,9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010206:2908</text:p>
          </table:table-cell>
          <table:table-cell table:style-name="ce53" office:value-type="float" office:value="45891.52" calcext:value-type="float">
            <text:p><text:s/>45 891,52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010206:2939</text:p>
          </table:table-cell>
          <table:table-cell table:style-name="ce53" office:value-type="float" office:value="21464340.94" calcext:value-type="float">
            <text:p><text:s/>21 464 340,9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10206:2946</text:p>
          </table:table-cell>
          <table:table-cell table:style-name="ce53" office:value-type="float" office:value="8471.16" calcext:value-type="float">
            <text:p><text:s/>8 471,16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10206:2953</text:p>
          </table:table-cell>
          <table:table-cell table:style-name="ce53" office:value-type="float" office:value="60430.34" calcext:value-type="float">
            <text:p><text:s/>60 430,3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10206:2956</text:p>
          </table:table-cell>
          <table:table-cell table:style-name="ce53" office:value-type="float" office:value="1600666.94" calcext:value-type="float">
            <text:p><text:s/>1 600 666,9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10206:2958</text:p>
          </table:table-cell>
          <table:table-cell table:style-name="ce53" office:value-type="float" office:value="16001880.74" calcext:value-type="float">
            <text:p><text:s/>16 001 880,7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10206:2976</text:p>
          </table:table-cell>
          <table:table-cell table:style-name="ce53" office:value-type="float" office:value="67948504.68" calcext:value-type="float">
            <text:p><text:s/>67 948 504,6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10217:1240</text:p>
          </table:table-cell>
          <table:table-cell table:style-name="ce53" office:value-type="float" office:value="217534.88" calcext:value-type="float">
            <text:p><text:s/>217 534,8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10217:1247</text:p>
          </table:table-cell>
          <table:table-cell table:style-name="ce53" office:value-type="float" office:value="425885.59" calcext:value-type="float">
            <text:p><text:s/>425 885,59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10217:1248</text:p>
          </table:table-cell>
          <table:table-cell table:style-name="ce53" office:value-type="float" office:value="7325177.45" calcext:value-type="float">
            <text:p><text:s/>7 325 177,45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10217:1250</text:p>
          </table:table-cell>
          <table:table-cell table:style-name="ce53" office:value-type="float" office:value="102807.67" calcext:value-type="float">
            <text:p><text:s/>102 807,67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010217:1251</text:p>
          </table:table-cell>
          <table:table-cell table:style-name="ce53" office:value-type="float" office:value="231167.34" calcext:value-type="float">
            <text:p><text:s/>231 167,3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010217:1252</text:p>
          </table:table-cell>
          <table:table-cell table:style-name="ce53" office:value-type="float" office:value="294591.88" calcext:value-type="float">
            <text:p><text:s/>294 591,8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010217:1256</text:p>
          </table:table-cell>
          <table:table-cell table:style-name="ce53" office:value-type="float" office:value="2501803.92" calcext:value-type="float">
            <text:p><text:s/>2 501 803,92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10217:1260</text:p>
          </table:table-cell>
          <table:table-cell table:style-name="ce53" office:value-type="float" office:value="8381334.39" calcext:value-type="float">
            <text:p><text:s/>8 381 334,39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10217:1261</text:p>
          </table:table-cell>
          <table:table-cell table:style-name="ce53" office:value-type="float" office:value="679410.98" calcext:value-type="float">
            <text:p><text:s/>679 410,9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20101:1388</text:p>
          </table:table-cell>
          <table:table-cell table:style-name="ce53" office:value-type="float" office:value="69569553.71" calcext:value-type="float">
            <text:p><text:s/>69 569 553,7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20108:864</text:p>
          </table:table-cell>
          <table:table-cell table:style-name="ce53" office:value-type="float" office:value="68127358.65" calcext:value-type="float">
            <text:p><text:s/>68 127 358,65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70101:674</text:p>
          </table:table-cell>
          <table:table-cell table:style-name="ce53" office:value-type="float" office:value="411410.87" calcext:value-type="float">
            <text:p><text:s/>411 410,87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100902:239</text:p>
          </table:table-cell>
          <table:table-cell table:style-name="ce53" office:value-type="float" office:value="167389.24" calcext:value-type="float">
            <text:p><text:s/>167 389,2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110101:1747</text:p>
          </table:table-cell>
          <table:table-cell table:style-name="ce53" office:value-type="float" office:value="2458684.77" calcext:value-type="float">
            <text:p><text:s/>2 458 684,77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110101:1751</text:p>
          </table:table-cell>
          <table:table-cell table:style-name="ce53" office:value-type="float" office:value="24969608.38" calcext:value-type="float">
            <text:p><text:s/>24 969 608,3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110101:1752</text:p>
          </table:table-cell>
          <table:table-cell table:style-name="ce53" office:value-type="float" office:value="32489412.67" calcext:value-type="float">
            <text:p><text:s/>32 489 412,67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140202:7778</text:p>
          </table:table-cell>
          <table:table-cell table:style-name="ce53" office:value-type="float" office:value="114230.75" calcext:value-type="float">
            <text:p><text:s/>114 230,75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140202:7779</text:p>
          </table:table-cell>
          <table:table-cell table:style-name="ce53" office:value-type="float" office:value="302243.62" calcext:value-type="float">
            <text:p><text:s/>302 243,62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160101:1063</text:p>
          </table:table-cell>
          <table:table-cell table:style-name="ce53" office:value-type="float" office:value="149750.38" calcext:value-type="float">
            <text:p><text:s/>149 750,3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160301:137</text:p>
          </table:table-cell>
          <table:table-cell table:style-name="ce53" office:value-type="float" office:value="24248552.47" calcext:value-type="float">
            <text:p><text:s/>24 248 552,47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7:240101:2280</text:p>
          </table:table-cell>
          <table:table-cell table:style-name="ce53" office:value-type="float" office:value="745076.48" calcext:value-type="float">
            <text:p><text:s/>745 076,4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102:745</text:p>
          </table:table-cell>
          <table:table-cell table:style-name="ce53" office:value-type="float" office:value="1009735.23" calcext:value-type="float">
            <text:p><text:s/>1 009 735,23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04:750</text:p>
          </table:table-cell>
          <table:table-cell table:style-name="ce53" office:value-type="float" office:value="1114003.43" calcext:value-type="float">
            <text:p><text:s/>1 114 003,43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9:4547</text:p>
          </table:table-cell>
          <table:table-cell table:style-name="ce53" office:value-type="float" office:value="1712720.88" calcext:value-type="float">
            <text:p><text:s/>1 712 720,8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20123:607</text:p>
          </table:table-cell>
          <table:table-cell table:style-name="ce53" office:value-type="float" office:value="970065.33" calcext:value-type="float">
            <text:p><text:s/>970 065,33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20606:220</text:p>
          </table:table-cell>
          <table:table-cell table:style-name="ce53" office:value-type="float" office:value="920923" calcext:value-type="float">
            <text:p><text:s/>920 923,00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50601:6106</text:p>
          </table:table-cell>
          <table:table-cell table:style-name="ce53" office:value-type="float" office:value="942157.88" calcext:value-type="float">
            <text:p><text:s/>942 157,8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50703:2439</text:p>
          </table:table-cell>
          <table:table-cell table:style-name="ce53" office:value-type="float" office:value="1028037.08" calcext:value-type="float">
            <text:p><text:s/>1 028 037,0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60102:794</text:p>
          </table:table-cell>
          <table:table-cell table:style-name="ce53" office:value-type="float" office:value="1342967.46" calcext:value-type="float">
            <text:p><text:s/>1 342 967,46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00105:298</text:p>
          </table:table-cell>
          <table:table-cell table:style-name="ce53" office:value-type="float" office:value="1048976.12" calcext:value-type="float">
            <text:p><text:s/>1 048 976,12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00201:357</text:p>
          </table:table-cell>
          <table:table-cell table:style-name="ce53" office:value-type="float" office:value="330521.89" calcext:value-type="float">
            <text:p><text:s/>330 521,89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60403:359</text:p>
          </table:table-cell>
          <table:table-cell table:style-name="ce53" office:value-type="float" office:value="337943.52" calcext:value-type="float">
            <text:p><text:s/>337 943,52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070302:494</text:p>
          </table:table-cell>
          <table:table-cell table:style-name="ce53" office:value-type="float" office:value="229125.43" calcext:value-type="float">
            <text:p><text:s/>229 125,43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11:1439</text:p>
          </table:table-cell>
          <table:table-cell table:style-name="ce53" office:value-type="float" office:value="355794.61" calcext:value-type="float">
            <text:p><text:s/>355 794,6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1:040101:1137</text:p>
          </table:table-cell>
          <table:table-cell table:style-name="ce53" office:value-type="float" office:value="172732.14" calcext:value-type="float">
            <text:p><text:s/>172 732,1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00000:7043</text:p>
          </table:table-cell>
          <table:table-cell table:style-name="ce53" office:value-type="float" office:value="2319927.4" calcext:value-type="float">
            <text:p><text:s/>2 319 927,40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016:237</text:p>
          </table:table-cell>
          <table:table-cell table:style-name="ce53" office:value-type="float" office:value="1429616.04" calcext:value-type="float">
            <text:p><text:s/>1 429 616,0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156:110</text:p>
          </table:table-cell>
          <table:table-cell table:style-name="ce53" office:value-type="float" office:value="694773.43" calcext:value-type="float">
            <text:p><text:s/>694 773,43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156:142</text:p>
          </table:table-cell>
          <table:table-cell table:style-name="ce53" office:value-type="float" office:value="581789.03" calcext:value-type="float">
            <text:p><text:s/>581 789,03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199:33</text:p>
          </table:table-cell>
          <table:table-cell table:style-name="ce53" office:value-type="float" office:value="893814.48" calcext:value-type="float">
            <text:p><text:s/>893 814,4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210:360</text:p>
          </table:table-cell>
          <table:table-cell table:style-name="ce53" office:value-type="float" office:value="916962.46" calcext:value-type="float">
            <text:p><text:s/>916 962,46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210:362</text:p>
          </table:table-cell>
          <table:table-cell table:style-name="ce53" office:value-type="float" office:value="1671630.67" calcext:value-type="float">
            <text:p><text:s/>1 671 630,67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373:257</text:p>
          </table:table-cell>
          <table:table-cell table:style-name="ce53" office:value-type="float" office:value="4102458.34" calcext:value-type="float">
            <text:p><text:s/>4 102 458,3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421:1783</text:p>
          </table:table-cell>
          <table:table-cell table:style-name="ce53" office:value-type="float" office:value="1228158.44" calcext:value-type="float">
            <text:p><text:s/>1 228 158,4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421:1784</text:p>
          </table:table-cell>
          <table:table-cell table:style-name="ce53" office:value-type="float" office:value="1244191.84" calcext:value-type="float">
            <text:p><text:s/>1 244 191,8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421:1785</text:p>
          </table:table-cell>
          <table:table-cell table:style-name="ce53" office:value-type="float" office:value="1699540.4" calcext:value-type="float">
            <text:p><text:s/>1 699 540,40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432:2423</text:p>
          </table:table-cell>
          <table:table-cell table:style-name="ce53" office:value-type="float" office:value="1475955.58" calcext:value-type="float">
            <text:p><text:s/>1 475 955,5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584:230</text:p>
          </table:table-cell>
          <table:table-cell table:style-name="ce53" office:value-type="float" office:value="81900.79" calcext:value-type="float">
            <text:p><text:s/>81 900,79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2026:530</text:p>
          </table:table-cell>
          <table:table-cell table:style-name="ce53" office:value-type="float" office:value="1385620.61" calcext:value-type="float">
            <text:p><text:s/>1 385 620,6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206:112</text:p>
          </table:table-cell>
          <table:table-cell table:style-name="ce53" office:value-type="float" office:value="812046.74" calcext:value-type="float">
            <text:p><text:s/>812 046,7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307:1658</text:p>
          </table:table-cell>
          <table:table-cell table:style-name="ce53" office:value-type="float" office:value="1863299.09" calcext:value-type="float">
            <text:p><text:s/>1 863 299,09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307:1662</text:p>
          </table:table-cell>
          <table:table-cell table:style-name="ce53" office:value-type="float" office:value="1514722.73" calcext:value-type="float">
            <text:p><text:s/>1 514 722,73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307:1672</text:p>
          </table:table-cell>
          <table:table-cell table:style-name="ce53" office:value-type="float" office:value="905537.87" calcext:value-type="float">
            <text:p><text:s/>905 537,87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307:609</text:p>
          </table:table-cell>
          <table:table-cell table:style-name="ce53" office:value-type="float" office:value="1665606.41" calcext:value-type="float">
            <text:p><text:s/>1 665 606,4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755:458</text:p>
          </table:table-cell>
          <table:table-cell table:style-name="ce53" office:value-type="float" office:value="1383415.11" calcext:value-type="float">
            <text:p><text:s/>1 383 415,1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2030:415</text:p>
          </table:table-cell>
          <table:table-cell table:style-name="ce53" office:value-type="float" office:value="311102.58" calcext:value-type="float">
            <text:p><text:s/>311 102,5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2036:219</text:p>
          </table:table-cell>
          <table:table-cell table:style-name="ce53" office:value-type="float" office:value="1785827.11" calcext:value-type="float">
            <text:p><text:s/>1 785 827,1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026:1034</text:p>
          </table:table-cell>
          <table:table-cell table:style-name="ce53" office:value-type="float" office:value="1558305.23" calcext:value-type="float">
            <text:p><text:s/>1 558 305,23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026:1084</text:p>
          </table:table-cell>
          <table:table-cell table:style-name="ce53" office:value-type="float" office:value="1634543.26" calcext:value-type="float">
            <text:p><text:s/>1 634 543,26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026:1192</text:p>
          </table:table-cell>
          <table:table-cell table:style-name="ce53" office:value-type="float" office:value="2065941.8" calcext:value-type="float">
            <text:p><text:s/>2 065 941,80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054:1112</text:p>
          </table:table-cell>
          <table:table-cell table:style-name="ce53" office:value-type="float" office:value="2173109.31" calcext:value-type="float">
            <text:p><text:s/>2 173 109,3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067:884</text:p>
          </table:table-cell>
          <table:table-cell table:style-name="ce53" office:value-type="float" office:value="829065.51" calcext:value-type="float">
            <text:p><text:s/>829 065,51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080:321</text:p>
          </table:table-cell>
          <table:table-cell table:style-name="ce53" office:value-type="float" office:value="1945391.18" calcext:value-type="float">
            <text:p><text:s/>1 945 391,1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0105:1063</text:p>
          </table:table-cell>
          <table:table-cell table:style-name="ce53" office:value-type="float" office:value="1541615.93" calcext:value-type="float">
            <text:p><text:s/>1 541 615,93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30105:3443</text:p>
          </table:table-cell>
          <table:table-cell table:style-name="ce53" office:value-type="float" office:value="1999499.56" calcext:value-type="float">
            <text:p><text:s/>1 999 499,56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30110:818</text:p>
          </table:table-cell>
          <table:table-cell table:style-name="ce53" office:value-type="float" office:value="795245.04" calcext:value-type="float">
            <text:p><text:s/>795 245,0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30357:217</text:p>
          </table:table-cell>
          <table:table-cell table:style-name="ce53" office:value-type="float" office:value="562462.87" calcext:value-type="float">
            <text:p><text:s/>562 462,87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30682:70</text:p>
          </table:table-cell>
          <table:table-cell table:style-name="ce53" office:value-type="float" office:value="410142.6" calcext:value-type="float">
            <text:p><text:s/>410 142,60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30791:460</text:p>
          </table:table-cell>
          <table:table-cell table:style-name="ce53" office:value-type="float" office:value="3250093.16" calcext:value-type="float">
            <text:p><text:s/>3 250 093,16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833:4578</text:p>
          </table:table-cell>
          <table:table-cell table:style-name="ce53" office:value-type="float" office:value="1637758.56" calcext:value-type="float">
            <text:p><text:s/>1 637 758,56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833:928</text:p>
          </table:table-cell>
          <table:table-cell table:style-name="ce53" office:value-type="float" office:value="1655567.55" calcext:value-type="float">
            <text:p><text:s/>1 655 567,55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2015:366</text:p>
          </table:table-cell>
          <table:table-cell table:style-name="ce53" office:value-type="float" office:value="3589119.14" calcext:value-type="float">
            <text:p><text:s/>3 589 119,1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40100:642</text:p>
          </table:table-cell>
          <table:table-cell table:style-name="ce53" office:value-type="float" office:value="1205337.18" calcext:value-type="float">
            <text:p><text:s/>1 205 337,1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40429:1035</text:p>
          </table:table-cell>
          <table:table-cell table:style-name="ce53" office:value-type="float" office:value="1108521.34" calcext:value-type="float">
            <text:p><text:s/>1 108 521,34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40487:47</text:p>
          </table:table-cell>
          <table:table-cell table:style-name="ce53" office:value-type="float" office:value="159190.55" calcext:value-type="float">
            <text:p><text:s/>159 190,55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40751:73</text:p>
          </table:table-cell>
          <table:table-cell table:style-name="ce53" office:value-type="float" office:value="1732156.87" calcext:value-type="float">
            <text:p><text:s/>1 732 156,87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40841:2064</text:p>
          </table:table-cell>
          <table:table-cell table:style-name="ce53" office:value-type="float" office:value="1180807.79" calcext:value-type="float">
            <text:p><text:s/>1 180 807,79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40846:38</text:p>
          </table:table-cell>
          <table:table-cell table:style-name="ce53" office:value-type="float" office:value="120580.08" calcext:value-type="float">
            <text:p><text:s/>120 580,0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40981:16</text:p>
          </table:table-cell>
          <table:table-cell table:style-name="ce53" office:value-type="float" office:value="354278.98" calcext:value-type="float">
            <text:p><text:s/>354 278,98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41055:188</text:p>
          </table:table-cell>
          <table:table-cell table:style-name="ce53" office:value-type="float" office:value="2111183.6" calcext:value-type="float">
            <text:p><text:s/>2 111 183,60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41198:795</text:p>
          </table:table-cell>
          <table:table-cell table:style-name="ce53" office:value-type="float" office:value="700711.27" calcext:value-type="float">
            <text:p><text:s/>700 711,27 </text:p>
          </table:table-cell>
          <table:table-cell table:style-name="ce54" office:value-type="date" office:date-value="2020-11-10" calcext:value-type="date">
            <text:p>10.11.2020</text:p>
          </table:table-cell>
          <table:table-cell table:style-name="ce54" office:value-type="date" office:date-value="2020-11-05" calcext:value-type="date">
            <text:p>05.11.2020</text:p>
          </table:table-cell>
          <table:table-cell table:number-columns-repeated="1019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40201:135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1:16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30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11: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00000:50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90501:1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110102:21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6:123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10106:127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10106:128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10106:128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6:128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6:128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10106:129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6:129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60201:789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30122:1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010155:26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10155:26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010206:28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010206:29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10206:29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10217:12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010217:12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010217:12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100601:38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040103:159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50413:5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51506:4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000000:5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050303:5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110304:17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311:19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110311:196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1:130301:13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1:130301:26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1:130301:28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00000:45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032:3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037:22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063:2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068:13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071:23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091:6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120: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120: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126:2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127:1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140:1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149: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156:3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156:3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156:3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156:3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183:2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183:2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183:2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183:3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183:3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183:31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183:3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183:32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183:3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183:3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183:3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183:3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183:3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183:3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183:3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183:3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199: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199: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202:2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202:2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202:4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210:109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210:11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210:29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210:3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210:35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210:3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210:3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210:3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210:35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210:3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210:36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210:3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210:3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210: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210:99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245:100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245:12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245:124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245:14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245:3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245:6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245:7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245:7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245:7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245:7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245:89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245:9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249:3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249:36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249:4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249:48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251:31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259:12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259:15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259:159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259:159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259:16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259:16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259:18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259:20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259:258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259:289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259:30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259:31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259:324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259:32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284:11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290:131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290:5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290:6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290:6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290:6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290:6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290:6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290:6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290:6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290:6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290:7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290:81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290:8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290:8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290:8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290:9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290:91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290:9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290:9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293:1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293:1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294:50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296:4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299:11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314:1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315:2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315:3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315:3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315:33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315:3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320:31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323:3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324:11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325:1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26:2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326:21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327:1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328:1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329:2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329:2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330:1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332:9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332:9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336:1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337: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347:8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370:3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378:2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378:2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421:2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421:60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421:70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421:7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421:7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421:81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421:8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431:96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431:98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432:10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432:11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432:15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432:17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432:17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432:18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432:190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432:19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432:203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432:21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432:3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432:4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432:4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432:4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432:4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432:8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432:9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433:1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433:1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433:1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433:1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433:1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433:1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433:1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433:19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433:5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433:79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433:8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433:9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434:181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434:182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434:259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434:3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434:38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434:38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434:38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434:38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434:38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434:38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434:38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434:38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434:388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434:388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434:38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434:388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434:388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434:38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434:38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434:38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434:388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434:38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434:389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434:389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434:389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434:389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434:389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434:38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434:389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434:38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434:38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434:389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434:390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434:39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434:390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434:39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434:390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434:390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434:39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434:39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434:39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434:39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434:39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434:39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434:39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434:39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434:39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434:39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434:39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434:395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434:39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434:395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434:39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434:39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434:39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434:395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434:39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434:39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434:396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434:39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434:39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434:39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434:39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434:39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434:39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434:396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434:39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434:39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434:39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434:39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434:39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434:39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434:39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434:39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434:39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434:39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434:39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434:398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434:398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434:39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434:398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434:398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434:39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434:39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434:39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434:398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434:39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434:399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434:399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434:399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434:399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434:399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434:39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434:399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434:39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434:39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434:399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434:400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434:40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434:400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434:40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434:400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434:400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434:40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434:40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434:400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434:40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434:401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434:401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434:40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434:401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434:401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434:401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434:401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434:401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434:40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434:40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434:40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434:40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434:402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434:402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434:40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434:402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434:40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434:40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434:40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434:40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434:40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434:40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434:40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434:403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434:40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434:403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434:40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434:40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434:40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434:40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434:40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434:404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434:40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434:40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434:40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434:40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434:40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481:3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481:6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502:28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502:5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502:5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502:5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502:5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502:5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502:5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502:5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502:58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502:5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502:60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548:6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570:21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570:2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583:1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583:15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585:8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589:11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589: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593:1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598:1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636:11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636:1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636:1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636:1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636:13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636:1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636:1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636:1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636:1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636:3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636:3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636:3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636:3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636:3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636:41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636:41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636:4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636:4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636:4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636:4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636:4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636:4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636:4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636:4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636:4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636:4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636:4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636:4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636:4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636:48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636:7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636:8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2070:3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007:2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007:2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007:26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007:2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007:2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007:2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007:2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007:2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007:3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007:3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009:19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058:10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058:108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058:10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058:11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058:11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058:11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058:12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058:156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058:15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058:185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058:41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063:14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098:1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098:2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100:10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100:41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101:1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101:21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101:30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108:3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108:6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108:8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132:58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132:70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132:7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180:4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211: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216:19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238:109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238:110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238:18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238:19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238:22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238:25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238:26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238:26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238:28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238:38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238:38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238:398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238:44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238:450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238:458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238:45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238:45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238:46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238:46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238:503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238:5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238:55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238:55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247:1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250:6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287:24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287:24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287:24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287:24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287:24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287:24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287:24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287:243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287:24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287:243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287:24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287:24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287:24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287:24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287:244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287:24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287:24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287:24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287:24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287:24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287:24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287:24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287:24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287:24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287:245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287:24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287:245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287:24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287:24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287:24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287:24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287:24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287:246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287:24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287:24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287:251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287:251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287:251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287:25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287:25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287:25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287:25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287:252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287:252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287:25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287:25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287:25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287:25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287:25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287:25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287:25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287:25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287:253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287:25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287:253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287:25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287:25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287:25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287:25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287:254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287:25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287:25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287:25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287:25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287:25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287:25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287:25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287:25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287:25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287:255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292:11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292:11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292:12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292:27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292:36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292:420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292:420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292:42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292:42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292:420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292:42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292:421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292:42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292:421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292:421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292:421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292:421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292:421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292:42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292:42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292:42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292:422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292:422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292:42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292:422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292:42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292:42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292:42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292:42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292:42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292:42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292:42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292:423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292:42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292:42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292:42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292:42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292:42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292:424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292:42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292:9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292:99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302:31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305:3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305:3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307:10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307:16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307:16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307:165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307:16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307:16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307:16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307:19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307:22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307:22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307:24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307:27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307:4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307:4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307:4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307:4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307:49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307:5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307:5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307:5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307:6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307:6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307:6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307:6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307:70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307:7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307:7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307:8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307:82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307:8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307:9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309:11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309:12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309:123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309:13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309:13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309:143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309:145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309:14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309:212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309:26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309:262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309:269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309:26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309:27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309:28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309:288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309:29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309:29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309:400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309:44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309:46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309:53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309:58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309:750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309:85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310:3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335:3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335:32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335:3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335:4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335:5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335:7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337:8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340:1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344:40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364:2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364:80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364:9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365:3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366:3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366:4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366:4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366:5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366:5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366:62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366:6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366:6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366:6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490:13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490:19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490:5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490:5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490:71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490:9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504:3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515:51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515:5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515:5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515:6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516:1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516:2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516:25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516:4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517:1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529:29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529:4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529:4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529:51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547:28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551:6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564:10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564:95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659:3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659:3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659:3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659:3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659:3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659:3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659:3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659:3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659:38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659:38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659:3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659:3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659:39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659:3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659:5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659:5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659:79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659:8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706:7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747:5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755:11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755:32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755:3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949:9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997:10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997:3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997:7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997:7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997:7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999: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1032:1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1053:3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1055:2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1056:19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1056:2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1130:3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1136:16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1136:16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1136:16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1136:16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1136:175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1136:17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1136:17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1136:17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1136:19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1136:19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1136:19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1136:19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1136:194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1136:195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1136:19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1136:19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1136:19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1136:19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1136:61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1136:6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1136:8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1139:4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30015:1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30015:1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30015:1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30015:1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30015:19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30015:21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30015:2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30017:2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30017:4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30017:4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30017:4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30017:48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30017:48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30017:4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30017:49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30019: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30019: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30019: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30019: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30019: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30019: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30019: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30022:9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30024:10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30024:10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30024:10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30024:108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30024:119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30024:11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30024:12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30024:12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30024:125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30024:128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30024:12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30024:13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30024:13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024:14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024:14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024:14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024:14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024:14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024:14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024:14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024:14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024:148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024:148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024:14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024:148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024:151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024:15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024:15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024:15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024:15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024:17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0024:174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30024:17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30024:17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30024:17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30024:176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30024:17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30024:176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0024:17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0024:17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30024:17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30024:17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30024:17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30024:17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30024:18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30024:21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30024:71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30024:7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30024:7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30024:7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30024:7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30024:78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30024:79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30024:92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30024:9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30024:9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30024:9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30024:9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30026:10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30026:102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30026:10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30026:10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30026:10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30026:108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30026:11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30026:11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30026:11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30026:11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30026:11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30026:118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30026:118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30026:11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30026:12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30026:120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30026:12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30026:13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30026:50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30026:51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30026:5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30026:52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30026:5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30026:53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30026:5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30026:5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30026:5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30026:5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30026:5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30026:5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30026:5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30026:81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30026:8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30026:9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30026:94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30026:9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30049:1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30049:35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30049:41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30049:4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30049:4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30049:6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30051:102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30051:102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30051:103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30051:103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30051:103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30051:103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30051:103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30051:103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30051:103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30051:103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30051:103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30051:103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30051:103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30051:104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30051:104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30051:104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30051:105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30051:105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30051:105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30051:1058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30051:1058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30051:1059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30054:11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30054:12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30054:12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30054:13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30054:13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30054:14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30054:151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30054:15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30054:15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30054:15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30054:15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30054:15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30054:158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30054:15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30054:15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30054:160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30054:16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30054:17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30054:211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30054:21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30054:21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30054:22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30054:22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30054:23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30054:4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30054:4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30054:4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30054:6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30054:7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30054:9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30054:98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30056: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30064:2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30066: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30067:8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30068:10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30068:10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30068:109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30068:11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30068:11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30068:118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30068:119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30068:12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30068:12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30068:12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30068:130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30068:13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30068:13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30068:13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30068:13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30068:140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30068:14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30068:14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30068:14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30068:14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30068:14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30068:145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30068:145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30068:14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30068:14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30068:14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30068:151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30068:16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30068:16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30068:165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30068:189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30068:19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30068:20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30068:20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30068:239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30068:24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30068:24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30068:27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30068:281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30068:30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30068:319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30071:145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30071:171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30071:19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30071:19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30071:19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30071:19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30071:20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30071:26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0071:30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0071:30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30071:6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30071:6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30071:6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30071:6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30071:7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30071:7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30071:7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30071:7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30071:7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30071:7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30071:7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30071:7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30071:7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30071:7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071:82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079:54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079:5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0079:5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30079:5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30079:5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30079:5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30079:5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30079:5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30079:5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30079:5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30079:5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30079:55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30079:5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30079:55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30079:5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30079:5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30079:5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30079:55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30079:5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30079:5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30079:56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30079:5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30079:5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30079:5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30079:5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30079:5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30079:5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30079:56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30079:5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30079:5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30079:5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30079:5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30079:5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30079:5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30079:6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30079:6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30079:6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30079:6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30079:6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30079:6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0079:6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0079:65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079:6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079:65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079:6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079:6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079:6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0079:65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0079:6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0079:6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0079:66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30079:6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30079:6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30079:6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30079:6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30079:6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30079:6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30079:66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30079:6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30079:6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30079:6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30079:6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30079:6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30079:6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30079:6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30079:6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30079:6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30079:6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30079:68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30080:10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30080:10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30080:10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30080:2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30080:2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30080:21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30080:2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30080:2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30080:2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30080:31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30080:3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30080:3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30080:3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30080:3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30080:4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30080:4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30080:4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30080:4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30080:4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30080:4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30080:4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30080:48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30080:4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30080:49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30080:6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30080:6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30080:60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30080:6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30080:6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30080:79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30080:90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30080:9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30084:22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30084:2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30084:2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30084:2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30084:2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30084:2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30084:26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30084:2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30084:2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30084:2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30084:31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30097: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30104:1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30105:10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30105:139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30105:14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30105:15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30105:159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30105:20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30105:208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30105:209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30105:239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30105:24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30105:24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30105:299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30105:30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30105:30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30105:31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30105:355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30105:368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30105:37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30105:38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30105:38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30105:416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30105:45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30105:549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30105:58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30105:62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30105:72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30105:8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30105:9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30106:2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30109:10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30109:8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30109:85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30110:12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30110:14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30110:16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30110:21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30110:24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30110:27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30110:38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30110:39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30110:40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30110:45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30110:45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30110:9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30115:2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30116:10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30128: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30135:1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30135:18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30135:2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30135:2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30135:22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30135:2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30136:1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30139:2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30139:3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30141: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30251:5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30252: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30252: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30355:12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30355:12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30355:16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30355:7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30397:10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30457:1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30457:2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30609:110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30609:11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30609:5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30609:83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30609:89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30624:9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30625:9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30643:3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30643:3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30643:3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30643:4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30643:42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30643:5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30643:5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30643:59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30643:7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30650:110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30650:51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30650:5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30650:7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30682:2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30711:5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30711:8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30716:31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30720:2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30725:10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30725:1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30725:1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30725:8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30728:11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30728:11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30728:132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30728:15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30728:151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30728:51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30728:91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30750:2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30750:31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30750:6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30751:15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30751:1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30751:19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30771:109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30771:11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30771:13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30771:18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30771:201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30771:22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30771:25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30771:27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30771:27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30771:28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30771:28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30771:368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30771:36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30771:39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30771:9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30771:9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30784:2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30791:3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30833:15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30833:17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30833:182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30833:216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30833:218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30833:241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30833:262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30833:26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30833:268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30833:31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30833:311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30833:31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30833:36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30833:365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30833:372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30833:41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30833:44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30833:442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30833:46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30833:54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30833:8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30833:90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30833:91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30833:9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30844:1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30845:2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30845:3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30845:3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30845:3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30845:7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30848:42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30860:31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30863:3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30863:3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30863:49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30863:5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32004:2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32004:2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32078: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40018: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40018: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40018: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40019:1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40019:17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40019:1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40019:1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40019:19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40019:2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40019:2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40019:6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40021:5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40058:125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40058:3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40058:3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40058:3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40058:3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40058:3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40058:3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40058:3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40058:3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40058:3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40058:3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40058:3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40058:3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40058:3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40058:35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40058:3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40058:35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40058:3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40058:36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40058:3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40058:3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40058:3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40058:38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40058:38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40058:3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40058:39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40058:3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40058:41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40058:4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40058:6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40061:1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40076:7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40079:11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40079:1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40083:13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40083:7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40083:7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40085:2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40088: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40126:3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40126:3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40126:59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40126:6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40126:6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40156:11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40271:9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40281:5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40281:54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40286:11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40286:11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40286:11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40286:119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40286:121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40286:12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40286:18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40286:19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40286:21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40286:25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40286:4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40286:73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40446:101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40446:10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40446:2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40446:5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40446:52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40446:5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40446:5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40486:2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40487: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40725:1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40784:9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40820:10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40820:130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40820:31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40820:51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40820:56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40820:7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40820:8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40841:19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40926:10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40943:13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40954:18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41085:5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41085:60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41189:1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41198:119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41198:14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41198:20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41198:40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41276:3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41276:36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41276:40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41324:14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41398:5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41457:11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41457:2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41459:17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41459:24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41606:1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41618:1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41618:2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41618:4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41680:1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41680:1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41680:19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41680:20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41680:20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41680:3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41680:7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41680: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42015:32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3:010103:6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3:010124:234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3:010124:8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01:050104:10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01:150101:261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01:150101:262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01:150101:26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01:150101:26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01:150101:26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01:150101:26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01:150101:26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01:150101:263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01:150303:90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01:150303:91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01:150304:59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01:150403:34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02:010101:10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02:011501:40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02:012401: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02:070101:18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02:110101:84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02:180301:166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02:180301:198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02:180301:20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02:180301:217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02:210501:4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03:050102:61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03:100101:23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03:120103:6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03:120202:2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03:120202: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03:120202:2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04:010105:919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04:010105:920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04:010105:920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04:010106:147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04:010106:147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04:010106:147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04:010106:147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04:010106:1477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04:010106:1477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04:010106:147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04:010106:147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04:020105:1053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04:030102:83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04:030102:834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04:030102:83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04:030102:83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04:030202:2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04:030203:138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04:030203:341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04:040101:1035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04:040101:1046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04:080103:799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04:100102:3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04:120101:5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05:030122:1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05:030122:13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05:030122:13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05:030122:13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05:030122:1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05:030122:15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05:040109:35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05:040126:236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05:040126:236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05:040126:237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05:040126:247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05:040126:26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05:040136:13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05:040136:13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05:040139:8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05:040301:25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05:040301:28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05:060101:72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05:060103:21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05:100101:8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05:100101:87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05:100104:25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05:100202:10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05:100202:10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05:110106:43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05:120101:142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05:120101:143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05:120101:14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05:150102:13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05:150102:13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05:150102:133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05:150102:135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05:150102:135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05:150107:30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05:150107:3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05:150305:21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05:150305:21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05:190101:36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05:190101:37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05:190101:37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05:190101:39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05:190102:6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05:190103: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05:190108:11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05:190113:23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05:190113:23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05:200104:56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06:000000:8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06:000000:924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06:000000:95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07:220401:53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07:250601:205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08:040103:385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08:090105:1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08:110109:587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09:090101:296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09:100101:23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10294:13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20208:4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20593:91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20631:4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20935:403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20964:80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30080:192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30080:99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32004:226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11-05" calcext:value-type="date">
            <text:p>05.11.2020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32095:738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09-24" calcext:value-type="date">
            <text:p>24.09.2020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32109:329</text:p>
          </table:table-cell>
          <table:table-cell table:style-name="ce55" office:value-type="date" office:date-value="2020-11-10" calcext:value-type="date">
            <text:p>10.11.2020</text:p>
          </table:table-cell>
          <table:table-cell table:style-name="ce55" office:value-type="date" office:date-value="2020-09-29" calcext:value-type="date">
            <text:p>29.09.2020</text:p>
          </table:table-cell>
          <table:table-cell table:number-columns-repeated="1020"/>
        </table:table-row>
        <table:table-row table:style-name="ro1" table:number-rows-repeated="10470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27T13:02:42.320000000</dc:date>
    <meta:print-date>2020-08-20T09:13:54Z</meta:print-date>
    <meta:editing-duration>PT9M</meta:editing-duration>
    <meta:editing-cycles>1</meta:editing-cycles>
    <meta:document-statistic meta:table-count="3" meta:cell-count="6703" meta:object-count="0"/>
  </office:meta>
</office:document-meta>
</file>